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3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Paragrafoelenco1" style:family="paragraph">
      <style:paragraph-properties fo:text-align="justify" fo:margin-bottom="0.0833in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Paragrafoelenco1" style:family="paragraph">
      <style:paragraph-properties fo:text-align="justify" fo:margin-bottom="0.0833in" fo:line-height="115%" fo:margin-left="0.0041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center" fo:margin-bottom="0.0833in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size="11pt" style:font-size-asian="11pt" style:font-size-complex="11pt" fo:language="en" fo:country="US"/>
    </style:style>
    <style:style style:name="P34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</style:style>
    <style:style style:name="T35" style:parent-style-name="Car.predefinitoparagrafo" style:family="text">
      <style:text-properties style:font-name="Times New Roman" fo:font-size="11pt" style:font-size-asian="11pt" style:font-size-complex="11pt" fo:language="fr" fo:country="FR"/>
    </style:style>
    <style:style style:name="T36" style:parent-style-name="Internetlink" style:family="text">
      <style:text-properties style:font-name="Times New Roman" fo:font-size="11pt" style:font-size-asian="11pt" style:font-size-complex="11pt" fo:language="fr" fo:country="FR"/>
    </style:style>
    <style:style style:name="P37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</style:style>
    <style:style style:name="T38" style:parent-style-name="Car.predefinitoparagrafo" style:family="text">
      <style:text-properties style:font-name="Times New Roman" fo:font-size="11pt" style:font-size-asian="11pt" style:font-size-complex="11pt" fo:language="fr" fo:country="FR"/>
    </style:style>
    <style:style style:name="T39" style:parent-style-name="Internetlink" style:family="text">
      <style:text-properties style:font-name="Times New Roman" fo:font-size="11pt" style:font-size-asian="11pt" style:font-size-complex="11pt" fo:language="fr" fo:country="FR"/>
    </style:style>
    <style:style style:name="P40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5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6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7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T58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73" style:parent-style-name="Paragrafoelenco1" style:family="paragraph">
      <style:paragraph-properties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4" style:parent-style-name="Paragrafoelenco1" style:family="paragraph">
      <style:paragraph-properties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5" style:parent-style-name="Paragrafoelenco1" style:family="paragraph">
      <style:paragraph-properties fo:margin-bottom="0.0833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76" style:parent-style-name="Paragrafoelenco1" style:family="paragraph">
      <style:paragraph-properties fo:text-align="center" fo:margin-bottom="0.0833in" fo:line-height="115%" fo:margin-left="0.252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77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80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1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2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3" style:parent-style-name="Paragrafoelenco1" style:family="paragraph">
      <style:paragraph-properties fo:text-align="justify" fo:margin-bottom="0.0833in" fo:line-height="115%" fo:margin-left="0.25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84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1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2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3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4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Times New Roman" fo:color="#000000" fo:font-size="11pt" style:font-size-asian="11pt" style:font-size-complex="11pt" fo:language="fr" fo:country="FR" style:language-asian="it" style:country-asian="IT"/>
    </style:style>
    <style:style style:name="P97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8" style:parent-style-name="Paragrafoelenco1" style:family="paragraph">
      <style:paragraph-properties fo:text-align="justify" fo:margin-bottom="0in" fo:line-height="115%" fo:margin-left="0.25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it" style:country-asian="IT"/>
    </style:style>
    <style:style style:name="P99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15%"/>
      <style:text-properties style:font-name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09" style:parent-style-name="Paragrafoelenco" style:family="paragraph">
      <style:paragraph-properties fo:text-align="justify" fo:margin-top="0in" fo:line-height="115%" fo:margin-left="0.2958in">
        <style:tab-stops/>
      </style:paragraph-properties>
    </style:style>
    <style:style style:name="T110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11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4" style:parent-style-name="Paragrafoelenco" style:family="paragraph">
      <style:paragraph-properties fo:text-align="justify" fo:margin-top="0in" fo:line-height="115%" fo:margin-left="0.2958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5" style:parent-style-name="Standard" style:family="paragraph">
      <style:paragraph-properties fo:text-align="justify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6" style:parent-style-name="Standard" style:family="paragraph">
      <style:paragraph-properties fo:text-align="justify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7" style:parent-style-name="Standard" style:family="paragraph">
      <style:paragraph-properties fo:text-align="justify" fo:line-height="115%" fo:margin-left="0.252in" fo:text-indent="-0.2479in">
        <style:tab-stops/>
      </style:paragraph-properties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22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2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27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28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131" style:parent-style-name="Car.predefinitoparagrafo" style:family="text">
      <style:text-properties style:font-name="Times New Roman" fo:font-size="11pt" style:font-size-asian="11pt" style:font-size-complex="11pt" style:language-complex="ar" style:country-complex="SA"/>
    </style:style>
    <style:style style:name="T132" style:parent-style-name="Car.predefinitoparagrafo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3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P134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15%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INFORMATIVA SUL TRATTAMENTO DEI DATI PERSONALI</text:p>
      <text:p text:style-name="P3"><text:span text:style-name="T4"><text:s/></text:span><text:span text:style-name="T5">(ai sensi e per gli effetti degli artt. 13 e 14 del Regolamento UE 2016/679 “GDPR”)</text:span></text:p>
      <text:p text:style-name="P6"/>
      <text:p text:style-name="P7"><text:span text:style-name="T8">Il Titolare del trattamento La informa che, ai<text:s/></text:span><text:span text:style-name="T9">sensi e per gli effetti degli articoli 13 e 14 del<text:s/></text:span><text:bookmark-start text:name="_Hlk9320611"/><text:span text:style-name="T10">Regolamento (UE) n. 2016/679 “GDPR”</text:span><text:span text:style-name="T11"><text:s/></text:span><text:bookmark-end text:name="_Hlk9320611"/><text:span text:style-name="T12">("General Data Protection Regulation"), tratta i dati personali da Lei forniti e liberamente comunicati al fine dello svolgimento delle proprie funzioni istituzionali.</text:span></text:p>
      <text:p text:style-name="P13">Il Titolare del trattamento garantisce che il trattamento dei Suoi dati personali si svolge nel rispetto dei diritti e delle libertà fondamentali, nonché della Sua dignità, con particolare riferimento alla riservatezza, all'identità personale ed al diritto<text:s/>alla protezione dei dati personali.</text:p>
      <text:p text:style-name="P14">TITOLARE DEL TRATTAMENTO</text:p>
      <text:p text:style-name="P15"><text:span text:style-name="T16">Il “Titolare del trattamento” dei dati è l’Unione dei Comuni del Sarrabus , con sede in San Vito , via/piazza Aldo Moro 50 <text:s/>C.A.P. 09040 C.F./P. IVA 03207960927 <text:s/>tel.<text:s/></text:span><text:span text:style-name="T17">3336183284 ,<text:s/></text:span><text:span text:style-name="T18"><text:s/>nella persona</text:span><text:span text:style-name="T19"><text:s/>del Suo legale rappresentante<text:s/></text:span><text:span text:style-name="T20">pro tempore</text:span><text:span text:style-name="T21">. </text:span></text:p>
      <text:p text:style-name="P22">Ove l’interessato volesse richiedere maggiori informazioni in merito ai dati personali conferiti, potrà contattare telefonicamente il Titolare del trattamento, ovvero inviargli una raccomandata A/R al sopraindicato indirizzo, oppure, in alternativa, inviargli una comunicazione ai seguenti recapiti:</text:p>
      <text:list text:style-name="WW8Num4">
        <text:list-item>
          <text:p text:style-name="P23">Email:ufficiodipianosarrabus@gmail.com</text:p>
        </text:list-item>
        <text:list-item>
          <text:p text:style-name="P24">PEC: protocollounionecomunisarrabus@pec.comunas.it</text:p>
        </text:list-item>
      </text:list>
      <text:p text:style-name="P25">Nel sito internet istituzionale dell’Ente si potranno trovare ulteriori<text:s/>informazioni riguardanti le politiche adottate dal Comune in tema di trattamento e protezione dei dati personali.</text:p>
      <text:p text:style-name="P26"><text:span text:style-name="T27">RESPONSABILE DELLA PROTEZIONE DEI DATI</text:span><text:span text:style-name="T28"><text:s/></text:span><text:span text:style-name="T29">(RPD O DPO)</text:span></text:p>
      <text:p text:style-name="P30"><text:span text:style-name="T31">Il Responsabile della protezione dei dati (RPD o DPO) nominato è contattabile ai seguenti r</text:span><text:span text:style-name="T32">ecapiti (per maggiori approfondimenti su nomina e compiti, vedi artt.<text:s/></text:span><text:span text:style-name="T33">37-39 “GDPR”):</text:span></text:p>
      <text:list text:style-name="WW8Num5">
        <text:list-item>
          <text:p text:style-name="P34"><text:span text:style-name="T35">Email :<text:s/></text:span><text:a xlink:href="mailto:privacy@comune.it" office:target-frame-name="_top" xlink:show="replace"><text:span text:style-name="T36">privacy@comune.it</text:span></text:a></text:p>
        </text:list-item>
        <text:list-item>
          <text:p text:style-name="P37"><text:span text:style-name="T38">PEC:<text:s/></text:span><text:a xlink:href="mailto:privacy@pec.comune.it" office:target-frame-name="_top" xlink:show="replace"><text:span text:style-name="T39">privacy@pec.comune.it</text:span></text:a></text:p>
        </text:list-item>
      </text:list>
      <text:p text:style-name="P40">I dati integrali di contatto<text:s/>del RPD/DPO sono indicati nella sezione “Amministrazione trasparente” del sito internet istituzionale dell’Unione dei Comuni del Sarrabus.</text:p>
      <text:p text:style-name="P41">OGGETTO DEL TRATTAMENTO E CATEGORIE DI DATI</text:p>
      <text:p text:style-name="P42"><text:span text:style-name="T43">Il Titolare tratta i dati personali da Lei comunicati mediante il modul</text:span><text:span text:style-name="T44">o di domanda per<text:s/></text:span><text:span text:style-name="T45">il programma Ritornare a Casa Plus<text:s/></text:span><text:span text:style-name="T46">– Ambito <text:s/></text:span><text:bookmark-start text:name="_Hlk13588587"/><text:span text:style-name="T47">Sarrabus Gerrei <text:s/></text:span><text:bookmark-end text:name="_Hlk13588587"/><text:span text:style-name="T48">(in seguito, “Dati Personali” o anche “Dati”). Verranno</text:span><text:span text:style-name="T49"><text:s/>trattati soltanto i dati comuni, <text:s text:c="2"/>dati particolari <text:s/>e dati giudiziari.</text:span></text:p>
      <text:p text:style-name="P50"/>
      <text:p text:style-name="P51">FINALITÀ E BASE GIURIDICA DEL TRATTAMENTO DEI<text:s/>DATI</text:p>
      <text:p text:style-name="P52">Il trattamento è curato <text:s/>da personale specificatamente designato/autorizzato al trattamento ai sensi dell’art. 29 GDPR ed art. 2-quaterdecies D.Lgs. 196/2003.</text:p>
      <text:p text:style-name="P53"><text:span text:style-name="T54">Il trattamento dei dati personali è lecito in quanto effettuato esclusivamente per l’esecuz</text:span><text:span text:style-name="T55">ione dei compiti di interesse pubblico o connessi all’esercizio di pubblici poteri di cui è investito il Titolare del trattamento<text:s/></text:span><text:bookmark-start text:name="_Hlk11063914"/><text:bookmark-start text:name="_Hlk6497412"/><text:span text:style-name="T56">(art. 6, par. 1, lett. e, “GDPR”)</text:span><text:bookmark-end text:name="_Hlk11063914"/><text:bookmark-end text:name="_Hlk6497412"/><text:span text:style-name="T57"><text:s/>e per gli adempimenti previsti da norme di legge o di regolamento alle quali è soggetto il T</text:span><text:span text:style-name="T58">itolare del trattamento (art. 6, par. 1, lett. c, “GDPR”).</text:span></text:p>
      <text:p text:style-name="P59"><text:span text:style-name="T60">Il trattamento dei dati personali particolari di cui all’art. 9 “GDPR” (es.: i dati relativi alla salute) è effettuato nel rispetto delle condizioni di cui al paragrafo 2 del medesimo articolo ed i</text:span><text:span text:style-name="T61">n conformità alle misure di garanzia disposte dal Garante, nonché nel rispetto delle disposizioni di cui all’art. 2-ter, 2-sexies (“</text:span><text:span text:style-name="T62">Trattamento di categorie particolari di dati personali necessario per motivi di interesse pubblico rilevante</text:span><text:span text:style-name="T63">”) e 2-septies (</text:span><text:span text:style-name="T64">“</text:span><text:span text:style-name="T65">Misure di garanzia per il trattamento di dati genetici, biometrici e relativi alla salute</text:span><text:span text:style-name="T66">”) del D.Lgs. 196/2003 (cd. Codice della privacy).</text:span></text:p>
      <text:soft-page-break/>
      <text:p text:style-name="P67"><text:span text:style-name="T68">Il trattamento dei dati relativi a condanne penali e reati di cui all’art. 10 “GDPR” è effettuato nel rispetto di<text:s/></text:span><text:span text:style-name="T69">quanto previsto dal medesimo articolo ed in osservanza dei principi di cui all’art. 2-octies del D.Lgs. 196/2003 (“</text:span><text:span text:style-name="T70">Principi relativi al trattamento di dati relativi a condanne penali e reati</text:span><text:span text:style-name="T71">”).</text:span></text:p>
      <text:p text:style-name="P72">Tutti i dati comunicati dai soggetti interessati sono trattati<text:s/>esclusivamente per adempimenti connessi all'attività del Titolare ed in particolare:</text:p>
      <text:list text:style-name="WW8Num6">
        <text:list-item>
          <text:p text:style-name="P73">per soddisfare gli obblighi previsti dalle norme di legge e dai regolamenti;</text:p>
        </text:list-item>
        <text:list-item>
          <text:p text:style-name="P74">per soddisfare esplicite richieste di Enti o Autorità abilitate da disposizioni di legge;</text:p>
        </text:list-item>
        <text:list-item>
          <text:p text:style-name="P75">per<text:s/>tutti gli adempimenti connessi all’attività di istruttoria, valutazione e verifica dei requisiti dichiarati con autocertificazioni rese ai sensi del D.P.R. 445/2000 in merito all’istanza presentata.</text:p>
        </text:list-item>
      </text:list>
      <text:p text:style-name="P76">MODALITÀ DEL TRATTAMENTO</text:p>
      <text:p text:style-name="P77">Il trattamento sarà effettuato<text:s/>con sistemi manuali ed automatizzati atti a memorizzare, gestire e trasmettere i dati stessi, con logiche strettamente correlate alle finalità stesse, sulla base dai dati in nostro possesso e con l’impegno da parte Sua/Vostra di comunicarci tempestivamente<text:s/>eventuali correzioni, integrazioni e/o aggiornamenti. I dati trattati vengono protetti attraverso l’impiego di adeguate misure di sicurezza, organizzative, tecniche e fisiche, per tutelare le informazioni dall’alterazione, dalla distruzione, dalla perdita, dal furto o dall’utilizzo improprio o illegittimo.</text:p>
      <text:p text:style-name="P78">FONTE DEI DATI PERSONALI</text:p>
      <text:p text:style-name="P79">I dati personali oggetto dell'attività di trattamento sono stati ottenuti da:</text:p>
      <text:list text:style-name="WW8Num7">
        <text:list-item>
          <text:p text:style-name="P80">dati inseriti nelle istanze presentate dall’interessato;</text:p>
        </text:list-item>
        <text:list-item>
          <text:p text:style-name="P81">fonti accessibili al pubblico;</text:p>
        </text:list-item>
        <text:list-item>
          <text:p text:style-name="P82">database accessibili al Titolare;</text:p>
        </text:list-item>
        <text:list-item>
          <text:p text:style-name="P83">database detenuti da altre Pubbliche Amministrazioni.</text:p>
        </text:list-item>
      </text:list>
      <text:p text:style-name="P84">CONSERVAZIONE DEI DATI</text:p>
      <text:p text:style-name="P85">I dati saranno trattati per tutto il tempo necessario alla conclusione del procedimento e, successivamente, saranno conservati in conformità alle norme sulla conservazione della documentazione amministrativa.</text:p>
      <text:p text:style-name="P86">NATURA DEL CONFERIMENTO</text:p>
      <text:p text:style-name="P87">Il conferimento dei dati, tenuto conto delle finalità del trattamento come sopra illustrate, è obbligatorio ed il loro mancato, parziale o inesatto conferimento potrà avere, come<text:s/>conseguenza, l'impossibilità di essere ammessi<text:s/>agli interventi del programma Ritornare a Casa Plus.</text:p>
      <text:p text:style-name="P88"/>
      <text:p text:style-name="P89">DESTINATARI O CATEGORIE DEI DESTINATARI DEI DATI PERSONALI</text:p>
      <text:p text:style-name="P90">I suoi dati personali potranno essere comunicati a:</text:p>
      <text:list text:style-name="WW8Num8">
        <text:list-item>
          <text:p text:style-name="P91">dipendenti e/o collaboratori del Titolare, nella loro qualità di designati/autorizzati al trattamento, ai quali sono state fornite istruzioni specifiche. I designati/autorizzati hanno differenziati livelli di accesso a seconda delle specifiche mansioni;</text:p>
        </text:list-item>
        <text:list-item>
          <text:p text:style-name="P92">altri soggetti pubblici per finalità istituzionali;</text:p>
        </text:list-item>
        <text:list-item>
          <text:p text:style-name="P93">Autorità Giudiziaria e/o Autorità di Pubblica Sicurezza, nei casi espressamente previsti dalla legge;</text:p>
        </text:list-item>
        <text:list-item>
          <text:p text:style-name="P94"><text:span text:style-name="T95">Responsabili esterni del trattamento, espressamente nominati ex art. 28 Reg.<text:s/></text:span><text:span text:style-name="T96">(UE) n. 2016/679 “GDPR”;</text:span></text:p>
        </text:list-item>
        <text:list-item>
          <text:p text:style-name="P97">Legali all’uopo incaricati dal Comune ad<text:s/>intervenire in controversie/contenziosi in cui lo stesso è parte;</text:p>
        </text:list-item>
        <text:list-item>
          <text:p text:style-name="P98">soggetti istanti ai sensi della Legge 241/1990 e ss.mm.ii e del D.Lgs. 33/2013 e ss.mm.ii.</text:p>
        </text:list-item>
      </text:list>
      <text:p text:style-name="P99">I Suoi dati potranno essere soggetti a diffusione esclusivamente per quanto previsto dagli obblighi<text:s/>in tema di pubblicità legale e di trasparenza, e nel rispetto del principio di minimizzazione dei dati stessi.</text:p>
      <text:p text:style-name="P100">I Suoi dati personali non saranno soggetti ad alcun processo decisionale automatizzato, compresa la profilazione.</text:p>
      <text:p text:style-name="P101">TRASFERIMENTO DEI DATI ALL’ESTERO</text:p>
      <text:soft-page-break/>
      <text:p text:style-name="P102">I dati non vengono trasferiti verso Paesi terzi o organizzazioni internazionali.</text:p>
      <text:p text:style-name="P103">DIRITTI DEGLI INTERESSATI</text:p>
      <text:p text:style-name="P104"><text:span text:style-name="T105">Si comunica che, in qualsiasi momento, l’interessato (ossia la “</text:span><text:span text:style-name="T106">persona fisica identificata o identificabile</text:span><text:span text:style-name="T107">” cui si riferiscono i dati personali</text:span><text:span text:style-name="T108">, ex art. 4, n. 1, “GDPR”), potrà esercitare i seguenti diritti:</text:span></text:p>
      <text:list text:style-name="WW8Num9">
        <text:list-item>
          <text:p text:style-name="P109"><text:span text:style-name="T110">diritto di accesso ai propri dati personali<text:s/></text:span><text:bookmark-start text:name="_Hlk9436037"/><text:span text:style-name="T111">ex art. 15<text:s/></text:span><text:bookmark-start text:name="_Hlk6326130"/><text:span text:style-name="T112">“GDPR</text:span><text:bookmark-end text:name="_Hlk9436037"/><text:bookmark-end text:name="_Hlk6326130"/><text:span text:style-name="T113">”;</text:span></text:p>
        </text:list-item>
        <text:list-item>
          <text:p text:style-name="P114">diritto di rettifica dei propri dati personali ex art. 16 “GDPR”, ove quest’ultimo non contrasti con la normativa vigente sulla<text:s/>conservazione dei dati stessi;</text:p>
        </text:list-item>
      </text:list>
      <text:list text:style-name="WW8Num10">
        <text:list-item>
          <text:p text:style-name="P115">diritto alla cancellazione («diritto all’oblio») dei propri dati personali (ex art. 17 “GDPR”), ove quest’ultimo non contrasti con la normativa vigente sulla conservazione dei dati stessi;</text:p>
        </text:list-item>
        <text:list-item>
          <text:p text:style-name="P116">diritto di limitazione del<text:s/>trattamento (ex art. 18 “GDPR”);</text:p>
        </text:list-item>
        <text:list-item>
          <text:p text:style-name="P117">diritto di opposizione al trattamento dei dati personali che lo riguardano <text:s/>(ex art. 21 “GDPR”).</text:p>
        </text:list-item>
      </text:list>
      <text:p text:style-name="P118"><text:span text:style-name="T119">Tutti i sopra riportati diritti, per il cui contenuto si rinvia ai succitati articoli di legge, potranno essere esercitati med</text:span><text:span text:style-name="T120">iante richiesta da inoltrarsi al Titolare del trattamento, anche per il tramite del Responsabile della protezione dei dati (RPD o<text:s/></text:span><text:span text:style-name="T121">DPO</text:span><text:span text:style-name="T122">) nominato, ai recapiti sopraindicati.</text:span></text:p>
      <text:p text:style-name="P123">Inoltre, qualora il Titolare del trattamento decida di esternalizzare il<text:s/>trattamento e nominare un Responsabile del trattamento, si assicurerà, tramite istruzioni precise ed un accordo/nomina ai sensi dell’art. 28 “GDPR”, che questi sia in grado di svolgere i suoi compiti in modo tale che il Titolare non abbia difficoltà a dar<text:s/>seguito all’esercizio dei diritti in questione nei tempi fissati dal “GDPR”.</text:p>
      <text:p text:style-name="P124"><text:span text:style-name="T125">L’esercizio dei diritti sopra riportati potrà essere ritardato, limitato o escluso, secondo quanto previsto dall’art. 2-undecies del D.Lgs. 196/2003 (“</text:span><text:span text:style-name="T126">Limitazioni ai diritti dell’</text:span><text:span text:style-name="T127">interessato</text:span><text:span text:style-name="T128">”).</text:span></text:p>
      <text:p text:style-name="P129"><text:span text:style-name="T130">Il modulo per l’esercizio dei diritti è</text:span><text:span text:style-name="T131"><text:s/></text:span><text:span text:style-name="T132">disponibile sul sito internet dell’Autorità Garante per la Protezione dei Dati Personali.</text:span></text:p>
      <text:p text:style-name="P133"/>
      <text:p text:style-name="P134">DIRITTO DI RECLAMO ALL’AUTORITÀ DI CONTROLLO</text:p>
      <text:p text:style-name="P135"><text:span text:style-name="T136">Fatto salvo ogni altro ricorso amministrativo o giurisdizionale,</text:span><text:span text:style-name="T137"><text:s/>l’interessato che ritenga che il trattamento dei dati personali a lui riferiti, effettuato attraverso questo sito, avvenga in violazione di quanto previsto dal Regolamento (UE) 2016/679 “GDPR”, ha il diritto di proporre reclamo a un’Autorità di controllo,</text:span><text:span text:style-name="T138"><text:s/>segnatamente nello Stato membro in cui risiede abitualmente o lavora oppure del luogo ove si è verificata la presunta violazione. Maggiori informazioni ed un modello di reclamo sono disponibili nel sito internet dell’Autorità Garante per la Protezione dei</text:span><text:span text:style-name="T139"><text:s/>Dati Persona</text:span><text:bookmark-start text:name="_Hlk11048256"/><text:bookmark-end text:name="_Hlk11048256"/><text:span text:style-name="T140">li</text:span><text:bookmark-start text:name="__DdeLink__429_1788297256"/><text:bookmark-end text:name="__DdeLink__429_1788297256"/><text:span text:style-name="T141">.</text:span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1" style:display-name="Paragrafo elenco1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margin-top="0.0284in" fo:margin-left="0.3333in" fo:text-indent="-0.2486in">
        <style:tab-stops/>
      </style:paragraph-properties>
      <style:text-properties fo:hyphenate="false"/>
    </style:style>
    <style:style style:name="WW8Num4z0" style:display-name="WW8Num4z0" style:family="text">
      <style:text-properties style:font-name="Symbol" style:font-name-asian="Symbol" style:font-name-complex="Times New Roman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Times New Roman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Times New Roman"/>
    </style:style>
    <style:style style:name="WW8Num5z3" style:display-name="WW8Num5z3" style:family="text">
      <style:text-properties style:font-name="Symbol" style:font-name-asian="Symbol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asian="Symbol" style:font-name-complex="Times New Roman" fo:font-weight="bold" style:font-weight-asian="bold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Times New Roman"/>
    </style:style>
    <style:style style:name="WW8Num6z3" style:display-name="WW8Num6z3" style:family="text">
      <style:text-properties style:font-name="Symbol" style:font-name-asian="Symbol" style:font-name-complex="Times New Roman"/>
    </style:style>
    <style:style style:name="WW8Num7z0" style:display-name="WW8Num7z0" style:family="text">
      <style:text-properties style:font-name="Symbol" style:font-name-asian="Symbol" style:font-name-complex="Times New Roman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Times New Roman"/>
    </style:style>
    <style:style style:name="WW8Num7z3" style:display-name="WW8Num7z3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Times New Roman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Times New Roman"/>
    </style:style>
    <style:style style:name="WW8Num8z3" style:display-name="WW8Num8z3" style:family="text">
      <style:text-properties style:font-name="Symbol" style:font-name-asian="Symbol" style:font-name-complex="Times New Roman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Times New Roman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Times New Roman"/>
    </style:style>
    <style:style style:name="WW8Num10z3" style:display-name="WW8Num10z3" style:family="text">
      <style:text-properties style:font-name="Symbol" style:font-name-asian="Symbol" style:font-name-complex="Times New Roman"/>
    </style:style>
    <style:style style:name="WW_CharLFO1LVL1" style:family="text">
      <style:text-properties style:font-name="Symbol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6" style:display-name="WW8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text:list-style style:name="WW8Num10" style:display-name="WW8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ogoro</dc:creator>
    <meta:creation-date>2021-03-15T20:26:00Z</meta:creation-date>
    <dc:date>2021-04-12T11:19:00Z</dc:date>
    <meta:template xlink:href="Normal" xlink:type="simple"/>
    <meta:editing-cycles>4</meta:editing-cycles>
    <meta:editing-duration>PT2220S</meta:editing-duration>
    <meta:document-statistic meta:page-count="3" meta:paragraph-count="19" meta:word-count="1437" meta:character-count="9615" meta:row-count="68" meta:non-whitespace-character-count="8197"/>
  </office:meta>
</office:document-meta>
</file>